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3.1465in"/>
    </style:style>
    <style:style style:name="TableColumn20" style:family="table-column">
      <style:table-column-properties style:column-width="3.1465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Karta zgłoszeniowa do<text:s/><text:s/>konkursu kulinarnego<text:s/>na</text:p>
      <text:p text:style-name="P4"><text:span text:style-name="T5">„Regionalne potrawy Wielkanocne</text:span><text:span text:style-name="T6">”</text:span></text:p>
      <text:p text:style-name="P7"/>
      <text:p text:style-name="P8">1. Organizatorem konkursu jest<text:s/>Ośrodek Kultury i Aktywności Lokalnej w Bisztynku<text:s/></text:p>
      <text:p text:style-name="P9">11-230 Bisztynek</text:p>
      <text:p text:style-name="P10">fax: 89 718 80 67<text:s/></text:p>
      <text:p text:style-name="P11"><text:span text:style-name="T12">email:<text:s/></text:span><text:span text:style-name="T13">kontakt@okial.pl</text:span></text:p>
      <text:p text:style-name="P14"><text:a xlink:href="http://www.okial.pl" office:target-frame-name="_top" xlink:show="replace"><text:span text:style-name="T15">www.okial.pl</text:span></text:a></text:p>
      <text:p text:style-name="P16"/>
      <text:p text:style-name="P17">2. Konkurs odbędzie się w ramach<text:s/>Jarmarku Wielkanocnego 9 kwietnia 2022<text:s/>r. (sobota) przy<text:s/>Bramie Lidzbarskiej o godz. 13.00</text:p>
      <text:p text:style-name="Normalny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ny"><text:span text:style-name="T23">Nazwa uczestnika konkursu</text:span><text:s/><text:span text:style-name="T24">(imię lub nazwisko, nazwa instytucji)</text:span></text:p>
          </table:table-cell>
          <table:table-cell table:style-name="TableCell25">
            <text:p text:style-name="Normalny"/>
            <text:p text:style-name="Normalny"/>
            <text:p text:style-name="Normalny"/>
          </table:table-cell>
        </table:table-row>
        <table:table-row table:style-name="TableRow26">
          <table:table-cell table:style-name="TableCell27">
            <text:p text:style-name="Normalny">Nazwa potrawy<text:s/></text:p>
          </table:table-cell>
          <table:table-cell table:style-name="TableCell28">
            <text:p text:style-name="Normalny"/>
            <text:p text:style-name="Normalny"/>
            <text:p text:style-name="Normalny"/>
          </table:table-cell>
        </table:table-row>
        <table:table-row table:style-name="TableRow29">
          <table:table-cell table:style-name="TableCell30">
            <text:p text:style-name="Normalny">Sposób przygotowania<text:s/></text:p>
          </table:table-cell>
          <table:table-cell table:style-name="TableCell31"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  <table:table-row table:style-name="TableRow32">
          <table:table-cell table:style-name="TableCell33">
            <text:p text:style-name="Normalny">Opis produktów użytych do potrawy<text:s/></text:p>
          </table:table-cell>
          <table:table-cell table:style-name="TableCell34"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  <table:table-row table:style-name="TableRow35">
          <table:table-cell table:style-name="TableCell36">
            <text:p text:style-name="Normalny">Osoba do kontaktu:<text:s/><text:span text:style-name="T37">imię, nazwisko, telefon, email, funkcja<text:s/></text:span></text:p>
          </table:table-cell>
          <table:table-cell table:style-name="TableCell38">
            <text:p text:style-name="Normalny"/>
            <text:p text:style-name="Normalny"/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draw:frame draw:z-index="251658240" draw:style-name="a0" draw:name="Obraz 1" text:anchor-type="paragraph" svg:x="0.80764in" svg:y="0.00694in" svg:width="0.52083in" svg:height="0.28889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az 2" text:anchor-type="as-char" svg:x="0in" svg:y="0in" svg:width="0.60138in" svg:height="0.31033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4-01T08:36:00Z</meta:creation-date>
    <dc:date>2022-04-01T09:20:00Z</dc:date>
    <meta:template xlink:href="Normal" xlink:type="simple"/>
    <meta:editing-cycles>1</meta:editing-cycles>
    <meta:editing-duration>PT2640S</meta:editing-duration>
    <meta:document-statistic meta:page-count="1" meta:paragraph-count="1" meta:word-count="88" meta:character-count="617" meta:row-count="4" meta:non-whitespace-character-count="530"/>
  </office:meta>
</office:document-meta>
</file>